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31, 1217 AM Hilversum, itte Kruislaan 31 1217 AM Hilversum ( Gevelrenovatie woonhuis en uitbouw tussen twee daken aan de achtergevel); 1849923; 10-02-2026; Status: BOPA Vergunning ver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itte Kruislaan 31, 1217 AM Hilversum, (Gevelrenovatie woonhuis en uitbouw tussen twee daken aan de achtergevel); 1849923; 10-02-2026; Status: BOPA Vergunning verleend, gemeente Hilversum</text:p>
            <text:p text:style-name="common-al">
            
          </text:p>
            <text:p text:style-name="common-al">Verzenddatum: 10-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487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7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7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9923</meta:user-defined>
    <dc:language>nl</dc:language>
    <meta:user-defined meta:name="DC.title">Witte Kruislaan 31, 1217 AM Hilversum, itte Kruislaan 31 1217 AM Hilversum ( Gevelrenovatie woonhuis en uitbouw tussen twee daken aan de achtergevel); 1849923; 10-02-2026; Status: BOPA Vergunning verl</meta:user-defined>
    <meta:user-defined meta:name="OVERHEIDop.locatietype/OVERHEIDop.gebiedsmarkering">GeometrieRef</meta:user-defined>
    <meta:user-defined meta:name="DCTERMS.W3CDTF/DCTERMS.available">2026-02-12</meta:user-defined>
    <meta:user-defined meta:name="DCTERMS.W3CDTF/OVERHEIDop.jaargang">2026</meta:user-defined>
    <meta:user-defined meta:name="OVERHEIDop.externeBijlage">afwijkvergunning|exb-2026-5022</meta:user-defined>
    <meta:user-defined meta:name="OVERHEIDop.publicationIssue">64870</meta:user-defined>
    <meta:user-defined meta:name="OVERHEIDop.GmbID/DC.identifier">gmb-2026-64870</meta:user-defined>
    <meta:user-defined meta:name="OVERHEIDop.versieInformatie"/>
  </office:meta>
</office:document-meta>
</file>