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het verbouwen en uitbreiden van een woonhuis aan Willibrorduslaan 139, 5581GD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1079484.</text:p>
            <text:p text:style-name="common-al">Locatie: Willibrorduslaan 139, 5581GD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648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8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8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2716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Kennisgeving verlenging beslistermijn voor het verbouwen en uitbreiden van een woonhuis aan Willibrorduslaan 139, 5581GD Waalre</meta:user-defined>
    <meta:user-defined meta:name="DCTERMS.W3CDTF/DCTERMS.available">2026-01-09</meta:user-defined>
    <meta:user-defined meta:name="DCTERMS.W3CDTF/OVERHEIDop.jaargang">2026</meta:user-defined>
    <meta:user-defined meta:name="OVERHEIDop.publicationIssue">6487</meta:user-defined>
    <meta:user-defined meta:name="OVERHEIDop.GmbID/DC.identifier">gmb-2026-6487</meta:user-defined>
    <meta:user-defined meta:name="OVERHEIDop.versieInformatie"/>
  </office:meta>
</office:document-meta>
</file>