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Wagenstraat 9 in Lisse, Z2026-0000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7 februari 2026</text:p>
            <text:p text:style-name="common-al">Einddatum tot en met: 20 maart 2026</text:p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4 maart 2026</text:p>
            <text:p text:style-name="common-al">Kenmerk besluit: Z2026-000003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48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5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Wagenstraat 9 in Lisse, Z2026-0000035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66</meta:user-defined>
    <meta:user-defined meta:name="OVERHEIDop.GmbID/DC.identifier">gmb-2026-64866</meta:user-defined>
    <meta:user-defined meta:name="OVERHEIDop.versieInformatie"/>
  </office:meta>
</office:document-meta>
</file>