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 de Mérodelaan 8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msdelta besloten om de beslistermijn van de aanvraag met zaaknummer Z2025-00005646 voor het vervangen van de 25 meter baan en de kantine op de locatie Willem de Mérodelaan 8, 9909BW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8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46</meta:user-defined>
    <meta:user-defined meta:name="DCTERMS.abstract">Kennisgeving verlenging beslistermijn voor het vervangen van de 25 meter baan en de kantine op de locatie Willem de Mérodelaan 8, 9909BW Spijk 10 februari 2026.</meta:user-defined>
    <dc:language>nl</dc:language>
    <meta:user-defined meta:name="OVERHEIDop.locatietype/OVERHEIDop.gebiedsmarkering">Vlak</meta:user-defined>
    <meta:user-defined meta:name="DC.title">Kennisgeving verlenging beslistermijn omgevingsvergunning Willem de Mérodelaan 8, 9909BW Sp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64863</meta:user-defined>
    <meta:user-defined meta:name="OVERHEIDop.GmbID/DC.identifier">gmb-2026-64863</meta:user-defined>
    <meta:user-defined meta:name="OVERHEIDop.versieInformatie"/>
  </office:meta>
</office:document-meta>
</file>