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047609-bf7a-4f1f-a93b-c8361bae80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busparkeerplaats Grundelweg</text:p>
      <text:section text:name="regeling_id1-3-2" text:style-name="regeling">
        <text:section text:name="aanhef_id1-3-2-1" text:style-name="aanhef"/>
        <text:section text:name="regeling-tekst_id1-3-2-2" text:style-name="regeling-tekst">
          <text:section text:name="tekst_id1-3-2-2-1" text:style-name="tekst">
            <text:p text:style-name="common-al">Zaaknummer: Z26-017229</text:p>
            <text:p text:style-name="common-al"/>
            <text:p text:style-name="common-al">Burgemeester en wethouders van Aalsmeer besluiten tot het wijzigen van 5 bestaande parkeerplaatsen voor auto’s in één busparkeerplaats met bebording E08-4 (parkeergelegenheid alleen bestemd voor bussen) zoals aangegeven op tekening: PAB-PV-2026-02.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zoveel mogelijk waarborgen van de vrijheid van het verkeer (lid 1d).</text:p>
              </text:list-item>
            </text:list>
            <text:p text:style-name="common-al"/>
            <text:p text:style-name="common-al">Het besluit wordt als volgt gemotiveerd:</text:p>
            <text:p text:style-name="common-al">De Westeinder Rondvaart en de Historische Tuin ontvangen bezoekers die de tuin en de plassen komen bekijken. Deze bezoekers arriveren en verlaten de tuin vaak per bus. Er is momenteel geen parkeerplaats voor de bussen in de buurt. Bezoekers moeten nu op onveilige plaatsen uitstappen. Met een busparkeerplaats kunnen bezoekers op een veilige wijze in- en uitstappen. Daarnaast zou de bus tevens een standplaats hebben, en hoeft deze niet meer gedurende de dag elders in Aalsmeer te parkeren. In samenspraak met de uitbater van de Westeinder Rondvaart en de uitbaters van het winkelgebied is de Grundelweg als oplossing naar boven gekom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Het Praamplein ligt binnen de bebouwde kom en is in beheer bij de gemeente Aalsmeer. </text:p>
            <text:p text:style-name="tussenkopcur">Tekening</text:p>
            <text:p text:style-name="common-al"/>
            <text:p text:style-name="last-al">
            <draw:frame><draw:text-box><text:section text:name="plaatje_id1-3-2-2-1-22-1" text:style-name="plaatje">
              <text:p text:style-name="illustratie_id1-3-2-2-1-22-1-1"><draw:frame draw:style-name="illustratie_id1-3-2-2-1-22-1-1" text:anchor-type="paragraph" svg:width="153mm" svg:height="199.28490566037738mm"><draw:image xlink:href="Pictures/Afbeelding1ia5047609-bf7a-4f1f-a93b-c8361bae809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alsmeer, 3 februari 2025</text:span></text:p>
            <text:p><text:span text:style-name="functie">Burgemeester en wethouders van de gemeente Aalsmeer,</text:span></text:p>
            <text:p><text:span text:style-name="functie">namens dezen,</text:span></text:p>
            <text:p><text:span text:style-name="functie">O. van der Hulst </text:span></text:p>
            <text:p><text:span text:style-name="functie">Junior adviseur verkeerskunde</text:span></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486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6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6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lsmeer - Realiseren busparkeerplaats - Grundelwe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8d</meta:user-defined>
    <dc:language>nl</dc:language>
    <meta:user-defined meta:name="OVERHEIDop.locatietype/OVERHEIDop.gebiedsmarkering">Lijn</meta:user-defined>
    <meta:user-defined meta:name="DC.title">Verkeersbesluit busparkeerplaats Grundelweg</meta:user-defined>
    <meta:user-defined meta:name="DCTERMS.W3CDTF/DCTERMS.available">2026-02-12</meta:user-defined>
    <meta:user-defined meta:name="DCTERMS.W3CDTF/OVERHEIDop.jaargang">2026</meta:user-defined>
    <meta:user-defined meta:name="OVERHEIDop.publicationIssue">64862</meta:user-defined>
    <meta:user-defined meta:name="OVERHEIDop.GmbID/DC.identifier">gmb-2026-64862</meta:user-defined>
    <meta:user-defined meta:name="OVERHEIDop.versieInformatie"/>
  </office:meta>
</office:document-meta>
</file>