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tandplaatsvergunning zomerseizoen 2026 Boulevard Bankert in Vlissingen voor het verkopen van ijs</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standplaatsvergunning op grond van de Algemene plaatselijke verordening Vlissingen 2013 en de Beleidsregel standplaatsen Vlissingen 2016 verleend voor het verkopen van ijs aan:</text:p>
            <text:p text:style-name="common-al">Naam verzoeker: Puur IJs</text:p>
            <text:p text:style-name="common-al">Voor de locatie: op het gedeelte van het trottoir aan de zeezijde ter hoogte van Boulevard Bankert 156, voormalig Maritiem Instituut De Ruijter/Hogeschool Zeeland te Vlissingen</text:p>
            <text:p text:style-name="common-al">Duur: 15 april 2026 tot en met 15 september 2026</text:p>
            <text:p text:style-name="common-al">Voltijds / Dag / Dagdeel: Voltijds </text:p>
            <text:p text:style-name="common-al">Verzenddatum: 10 februari 2026</text:p>
            <text:p text:style-name="last-al">Aan deze standplaatsvergunning zijn voorschrif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8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gunningverlening Standplaatsvergunning zomerseizoen 2026 Boulevard Bankert in Vlissingen voor het verkopen van ijs</meta:user-defined>
    <meta:user-defined meta:name="DCTERMS.W3CDTF/DCTERMS.available">2026-02-12</meta:user-defined>
    <meta:user-defined meta:name="DCTERMS.W3CDTF/OVERHEIDop.jaargang">2026</meta:user-defined>
    <meta:user-defined meta:name="OVERHEIDop.publicationIssue">64856</meta:user-defined>
    <meta:user-defined meta:name="OVERHEIDop.GmbID/DC.identifier">gmb-2026-64856</meta:user-defined>
    <meta:user-defined meta:name="OVERHEIDop.versieInformatie"/>
  </office:meta>
</office:document-meta>
</file>