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plaatsen van een dakkapel en een vaste trap aan Prof. Buyslaan 14, 3741DC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plaatsen van een dakkapel en een vaste trap aan Prof. Buyslaan 14, 3741DC Baarn. Kenmerk 1423676 en datum verlengingsbesluit 10-02-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485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5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5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3676</meta:user-defined>
    <meta:user-defined meta:name="DCTERMS.abstract">het plaatsen van een dakkapel en een vaste tr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plaatsen van een dakkapel en een vaste trap aan Prof. Buyslaan 14, 3741DC Baarn</meta:user-defined>
    <meta:user-defined meta:name="DCTERMS.W3CDTF/DCTERMS.available">2026-02-12</meta:user-defined>
    <meta:user-defined meta:name="DCTERMS.W3CDTF/OVERHEIDop.jaargang">2026</meta:user-defined>
    <meta:user-defined meta:name="OVERHEIDop.publicationIssue">64852</meta:user-defined>
    <meta:user-defined meta:name="OVERHEIDop.GmbID/DC.identifier">gmb-2026-64852</meta:user-defined>
    <meta:user-defined meta:name="OVERHEIDop.versieInformatie"/>
  </office:meta>
</office:document-meta>
</file>