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10-02-2026 hebben wij een reguliere omgevingsvergunning verleend voor het verbouwen van een woning op het adres Mr Racerstraat 7 7491CJ Delden, Stad-Delden A 5850 . Deze vergunning staat ingeschreven onder zaaknummer 00001061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 </text:p>
              </text:list-item>
              <text:list-item text:style-override="id1-3-2-1-1-3-2">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48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6119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02-2026 hebben wij een reguliere omgevingsvergunning verleend voor het verbouwen van een woning op het adres Mr Racerstraat 7 7491CJ Delden, Stad-Delden A 5850 . Deze vergunning staat ingeschreven onder zaaknummer 00001061192.</meta:user-defined>
    <meta:user-defined meta:name="DCTERMS.W3CDTF/DCTERMS.available">2026-02-12</meta:user-defined>
    <meta:user-defined meta:name="DCTERMS.W3CDTF/OVERHEIDop.jaargang">2026</meta:user-defined>
    <meta:user-defined meta:name="OVERHEIDop.publicationIssue">64848</meta:user-defined>
    <meta:user-defined meta:name="OVERHEIDop.GmbID/DC.identifier">gmb-2026-64848</meta:user-defined>
    <meta:user-defined meta:name="OVERHEIDop.versieInformatie"/>
  </office:meta>
</office:document-meta>
</file>