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8fd91d4-532b-44cc-8481-a26ffea564c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office:automatic-styles>
  <office:body>
    <office:text>
      <text:p text:style-name="new_page_staatscourant"/>
      <text:p text:style-name="single-kop-titel">Intrekken verkeersbesluit busparkeerplaats Praamplein</text:p>
      <text:section text:name="regeling_id1-3-2" text:style-name="regeling">
        <text:section text:name="aanhef_id1-3-2-1" text:style-name="aanhef">
          <text:section text:name="afkondiging_id1-3-2-1-1" text:style-name="afkondiging">
            <text:p text:style-name="afkondiging_top"/>
            <text:p text:style-name="al">Zaaknummer: Z26-017121</text:p>
            <text:p text:style-name="al">Burgemeester en wethouders van Aalsmeer besluiten tot het intrekken van het verkeersbesluit ten behoeve van het wijzigen van 9 of 10 bestaande parkeerplaatsen voor auto’s in één busparkeerplaats met bebording E08-4 (parkeergelegenheid alleen bestemd voor bussen) zoals aangegeven op tekening: PAB-PV-2026-01. </text:p>
            <text:p text:style-name="al">Het ingetrokken verkeersbesluit valt onder zaaknummer: Z25-097381</text:p>
          </text:section>
        </text:section>
        <text:section text:name="regeling-tekst_id1-3-2-2" text:style-name="regeling-tekst">
          <text:section text:name="tekst_id1-3-2-2-1" text:style-name="tekst">
            <text:p text:style-name="common-al"/>
            <text:p text:style-name="tussenkopcur">Wettelijke grondslag</text:p>
            <text:p text:style-name="common-al">Het besluit is gebaseerd op:</text:p>
            <text:list text:style-name="id1-3-2-2-1-4">
              <text:list-item text:style-override="id1-3-2-2-1-4-1">
                <text:number>•</text:number>
                <text:p text:style-name="al">de Wegenverkeerswet 1994 (WVW 1994);</text:p>
              </text:list-item>
              <text:list-item text:style-override="id1-3-2-2-1-4-2">
                <text:number>•</text:number>
                <text:p text:style-name="al">het Reglement verkeersregels en verkeerstekens 1990;</text:p>
              </text:list-item>
              <text:list-item text:style-override="id1-3-2-2-1-4-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7">
              <text:list-item text:style-override="id1-3-2-2-1-7-1">
                <text:number>•</text:number>
                <text:p text:style-name="al">Het verzekeren van de veiligheid op de weg (lid 1a);</text:p>
              </text:list-item>
              <text:list-item text:style-override="id1-3-2-2-1-7-2">
                <text:number>•</text:number>
                <text:p text:style-name="al">het beschermen van weggebruikers en passagiers (lid 1b);</text:p>
              </text:list-item>
              <text:list-item text:style-override="id1-3-2-2-1-7-3">
                <text:number>•</text:number>
                <text:p text:style-name="al">het zoveel mogelijk waarborgen van de vrijheid van het verkeer (lid 1d).</text:p>
              </text:list-item>
            </text:list>
            <text:p text:style-name="common-al"/>
            <text:p text:style-name="common-al">Het besluit wordt als volgt gemotiveerd:</text:p>
            <text:p text:style-name="common-al">Naar aanleiding van het ingediende bezwaar tegen het verkeersbesluit heeft de gemeente het bezwaar beoordeeld en gegrond verklaard. Het bezwaar richt zich met name op het aanzienlijke verlies van parkeerplaatsen dat het oorspronkelijke besluit tot gevolg zou hebben. Na heroverweging is de gemeente tot de conclusie gekomen dat het opheffen van een groot aantal parkeerplaatsen niet in verhouding staat tot de beoogde verkeerskundige voordelen. Dit zou leiden tot een verslechtering van de parkeersituatie in de omgeving en daarmee tot een onwenselijke situatie voor bewoners en bezoekers. Wel wordt er een nieuwe plaats aangewezen, dit wordt gedaan in een nieuw verkeersbesluit. </text:p>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nior verkeerskundige van de gemeente.</text:p>
            <text:p text:style-name="common-al"/>
            <text:p text:style-name="common-al">Over het besluit heeft overleg plaatsgevonden met de verkeersadviseur van de regiopolitie Amsterdam-Amstelland, die namens de korpschef optreedt (art. 24 BABW).</text:p>
            <text:p text:style-name="common-al"/>
            <text:p text:style-name="common-al">Het Praamplein ligt binnen de bebouwde kom en is in beheer bij de gemeente Aalsmeer. </text:p>
            <text:p text:style-name="tussenkopcur">Tekening</text:p>
            <text:p text:style-name="common-al"/>
            <text:p text:style-name="last-al">
            <draw:frame><draw:text-box><text:section text:name="plaatje_id1-3-2-2-1-20-1" text:style-name="plaatje">
              <text:p text:style-name="illustratie_id1-3-2-2-1-20-1-1"><draw:frame draw:style-name="illustratie_id1-3-2-2-1-20-1-1" text:anchor-type="paragraph" svg:width="153mm" svg:height="108.06226415094339mm"><draw:image xlink:href="Pictures/Afbeelding1id8fd91d4-532b-44cc-8481-a26ffea564c3.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Aalsmeer,10 februari 2026</text:span></text:p>
            <text:p><text:span text:style-name="functie">Burgemeester en wethouders van de gemeente Aalsmeer,</text:span></text:p>
            <text:p><text:span text:style-name="functie">namens dezen,</text:span></text:p>
            <text:p><text:span text:style-name="functie">O. van der Hulst </text:span></text:p>
            <text:p><text:span text:style-name="functie">Junior adviseur verkeerskunde</text:span></text:p>
            <text:p><text:span text:style-name="functie"/></text:p>
          </text:section>
        </text:section>
        <text:section text:name="bezwaarschrift_id1-3-2-4" text:style-name="bezwaarschrift">
          <text:p text:style-name="bezwaarschrift_top"/>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6484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84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84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alsmeer - Intrekken verkeersbesluit busparkeerplaats Praamplein - Parkeerplaats Praamplein </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op.verkeersbordcode">E8d</meta:user-defined>
    <dc:language>nl</dc:language>
    <meta:user-defined meta:name="OVERHEIDop.locatietype/OVERHEIDop.gebiedsmarkering">Punt</meta:user-defined>
    <meta:user-defined meta:name="DC.title">Intrekken verkeersbesluit busparkeerplaats Praamplein</meta:user-defined>
    <meta:user-defined meta:name="DCTERMS.W3CDTF/DCTERMS.available">2026-02-12</meta:user-defined>
    <meta:user-defined meta:name="DCTERMS.W3CDTF/OVERHEIDop.jaargang">2026</meta:user-defined>
    <meta:user-defined meta:name="OVERHEIDop.publicationIssue">64846</meta:user-defined>
    <meta:user-defined meta:name="OVERHEIDop.GmbID/DC.identifier">gmb-2026-64846</meta:user-defined>
    <meta:user-defined meta:name="OVERHEIDop.versieInformatie"/>
  </office:meta>
</office:document-meta>
</file>