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aanleggen van een inrit / uitweg, Trumanlaan 46, 3527BR Utrecht, GU-Z2025-0037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umanlaan 46, 3527BR Utrecht</text:p>
            <text:p text:style-name="common-al">GU-Z2025-0037058</text:p>
            <text:p text:style-name="common-al">Toelichting: het aanleggen van een inrit / uitweg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484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4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4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37058</meta:user-defined>
    <meta:user-defined meta:name="DCTERMS.abstract">Toelichting: het aanleggen van een inrit / uitweg</meta:user-defined>
    <dc:language>nl</dc:language>
    <meta:user-defined meta:name="OVERHEIDop.locatietype/OVERHEIDop.gebiedsmarkering">Vlak</meta:user-defined>
    <meta:user-defined meta:name="DC.title">Geweigerde Omgevingsvergunning, het aanleggen van een inrit / uitweg, Trumanlaan 46, 3527BR Utrecht, GU-Z2025-0037058</meta:user-defined>
    <meta:user-defined meta:name="OVERHEIDop.datumEindeReactietermijn">2026-03-24</meta:user-defined>
    <meta:user-defined meta:name="OVERHEIDop.terinzageleggingBG">https://jeleefomgeving.nl/inzien/002220647/9e1ccdcd-290b-4cbd-a849-15f23575b473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840</meta:user-defined>
    <meta:user-defined meta:name="OVERHEIDop.GmbID/DC.identifier">gmb-2026-64840</meta:user-defined>
    <meta:user-defined meta:name="OVERHEIDop.versieInformatie"/>
  </office:meta>
</office:document-meta>
</file>