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nderhouden van het pannendak, Nobelstraat 135, 3512EM Utrecht, GU-Z2026-004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71</text:p>
            <text:p text:style-name="common-al">Toelichting: het onderhouden van het pannendak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971</meta:user-defined>
    <meta:user-defined meta:name="DCTERMS.abstract">Toelichting: het onderhouden van het pannendak</meta:user-defined>
    <dc:language>nl</dc:language>
    <meta:user-defined meta:name="OVERHEIDop.locatietype/OVERHEIDop.gebiedsmarkering">Vlak</meta:user-defined>
    <meta:user-defined meta:name="DC.title">Aanvraag omgevingsvergunning, het onderhouden van het pannendak, Nobelstraat 135, 3512EM Utrecht, GU-Z2026-0044971</meta:user-defined>
    <meta:user-defined meta:name="OVERHEIDop.datumEindeReactietermijn">2026-04-07</meta:user-defined>
    <meta:user-defined meta:name="OVERHEIDop.terinzageleggingBG">https://jeleefomgeving.nl/inzien/002220647/d643b552-da5a-4192-85ff-0b28cdd0bdc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39</meta:user-defined>
    <meta:user-defined meta:name="OVERHEIDop.GmbID/DC.identifier">gmb-2026-64839</meta:user-defined>
    <meta:user-defined meta:name="OVERHEIDop.versieInformatie"/>
  </office:meta>
</office:document-meta>
</file>