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nologisch mogelijk maken van de uitbreiding van natuur en de natuurbegraafplaats Hillig Meer ter hoogte van Stationsstraat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Eext, t.h.v. Stationsstraat, planologisch mogelijk maken van uitbreiding van natuur en natuurbegraafplaats Hillig Mee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48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nologisch mogelijk maken van de uitbreiding van natuur en de natuurbegraafplaats Hillig Meer ter hoogte van Stationsstraat Eex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37</meta:user-defined>
    <meta:user-defined meta:name="OVERHEIDop.GmbID/DC.identifier">gmb-2026-64837</meta:user-defined>
    <meta:user-defined meta:name="OVERHEIDop.versieInformatie"/>
  </office:meta>
</office:document-meta>
</file>