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 vanwege deelname aan de Landelijke beëindigingsregeling veehouderijlocaties (Lbv), Kreilemansweg 6, 8111P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10 februari 2026</text:span>
          </text:p>
            <text:p text:style-name="common-al">
            <text:span text:style-name="nadrukvet">Locatie:</text:span> Kreilemansweg 6 8111PW Heeten</text:p>
            <text:p text:style-name="common-al">
            <text:span text:style-name="nadrukvet">Zaakomschrijving:</text:span> het verzoek tot gehele intrekken van de omgevingsvergunning in verband met deelname aan de Lbv-regeling</text:p>
            <text:p text:style-name="common-al">
            <text:span text:style-name="nadrukvet">Zaaknummer:</text:span> 0177ESUITE305302025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Raalte maken bekend dat de eerder verleende omgevingsvergunning voor beperkte milieutoets met besluitdatum 9 oktober 2018 en de daarbij behorende verklaring van geen bedenkingen Natuur (gebied) van 5 oktober 2018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3053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05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8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305302025</meta:user-defined>
    <meta:user-defined meta:name="DCTERMS.abstract">het verzoek tot intrekken van de milieu- &amp;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Beschikking Omgevingsvergunning MBA gehele intrekking vanwege deelname aan de Landelijke beëindigingsregeling veehouderijlocaties (Lbv), Kreilemansweg 6, 8111PW Heeten</meta:user-defined>
    <meta:user-defined meta:name="OVERHEIDop.datumEindeReactietermijn">2026-03-23</meta:user-defined>
    <meta:user-defined meta:name="OVERHEIDop.terinzageleggingBG">https://mijnpublicaties.nl/Publicatie/f7516c16-cb47-4b63-7db3-08de5d83cef4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836</meta:user-defined>
    <meta:user-defined meta:name="OVERHEIDop.GmbID/DC.identifier">gmb-2026-64836</meta:user-defined>
    <meta:user-defined meta:name="OVERHEIDop.versieInformatie"/>
  </office:meta>
</office:document-meta>
</file>