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in afwijking van de maximale oppervlakte bijbehorende bouwwerken en garage aan Emmastraat 1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svrije omgevingsvergunning / Emmastraat 11, 6101 HD te Echt / Echt-Susteren / bekendgemaakt op 3 februari 2026 / het legaliseren in afwijking van de maximale oppervlakte bijbehorende bouwwerken en gar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483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3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legaliseren in afwijking van de maximale oppervlakte bijbehorende bouwwerken en garage aan Emmastraat 11 te Ech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34</meta:user-defined>
    <meta:user-defined meta:name="OVERHEIDop.GmbID/DC.identifier">gmb-2026-64834</meta:user-defined>
    <meta:user-defined meta:name="OVERHEIDop.versieInformatie"/>
  </office:meta>
</office:document-meta>
</file>