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drie bomen, Spijkerdwarsstraat Utrecht, GU-Z2025-0038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ijkerdwarsstraat Utrecht</text:p>
            <text:p text:style-name="common-al">GU-Z2025-0038849</text:p>
            <text:p text:style-name="common-al">Toelichting: het kappen en herplanten van drie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483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3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3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8849</meta:user-defined>
    <meta:user-defined meta:name="DCTERMS.abstract">Toelichting: SHARINA het kappen en herplanten van drie bomen</meta:user-defined>
    <dc:language>nl</dc:language>
    <meta:user-defined meta:name="OVERHEIDop.locatietype/OVERHEIDop.gebiedsmarkering">Vlak</meta:user-defined>
    <meta:user-defined meta:name="DC.title">Verleende Omgevingsvergunning, het kappen en herplanten van drie bomen, Spijkerdwarsstraat Utrecht, GU-Z2025-0038849</meta:user-defined>
    <meta:user-defined meta:name="OVERHEIDop.datumEindeReactietermijn">2026-03-24</meta:user-defined>
    <meta:user-defined meta:name="OVERHEIDop.terinzageleggingBG">https://jeleefomgeving.nl/inzien/002220647/a6557d78-a8b6-4081-9442-fcb25d0e2a7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833</meta:user-defined>
    <meta:user-defined meta:name="OVERHEIDop.GmbID/DC.identifier">gmb-2026-64833</meta:user-defined>
    <meta:user-defined meta:name="OVERHEIDop.versieInformatie"/>
  </office:meta>
</office:document-meta>
</file>