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 van Schendelstraat 17 1064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inigen en herstellen van de gevel van een gemeentelijk monument</text:p>
            <text:p text:style-name="common-al">Zaakadres: Arthur van Schendelstraat 17 1064BW Amsterdam</text:p>
            <text:p text:style-name="common-al">Datum ontvangst: 27-11-2025</text:p>
            <text:p text:style-name="common-al">Zaaknummer: Z2025-050704</text:p>
            <text:p text:style-name="common-al">DSO-nummer: 20251127012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8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04</meta:user-defined>
    <meta:user-defined meta:name="DCTERMS.abstract">reinigen en herstellen van de gevel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thur van Schendelstraat 17 1064BW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83</meta:user-defined>
    <meta:user-defined meta:name="OVERHEIDop.GmbID/DC.identifier">gmb-2026-6483</meta:user-defined>
    <meta:user-defined meta:name="OVERHEIDop.versieInformatie"/>
  </office:meta>
</office:document-meta>
</file>