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ranjedagen, Rodetorenplein (zaaknummer 27142-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Oranjedagen van <text:span text:style-name="nadrukvet">26 april t/m 5 mei 2026</text:span>, locatie <text:span text:style-name="nadrukvet">Rodetoren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82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2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2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Oranjedagen, Rodetorenplein (zaaknummer 27142-2026)</meta:user-defined>
    <meta:user-defined meta:name="DCTERMS.W3CDTF/DCTERMS.available">2026-02-12</meta:user-defined>
    <meta:user-defined meta:name="DCTERMS.W3CDTF/OVERHEIDop.jaargang">2026</meta:user-defined>
    <meta:user-defined meta:name="OVERHEIDop.publicationIssue">64829</meta:user-defined>
    <meta:user-defined meta:name="OVERHEIDop.GmbID/DC.identifier">gmb-2026-64829</meta:user-defined>
    <meta:user-defined meta:name="OVERHEIDop.versieInformatie"/>
  </office:meta>
</office:document-meta>
</file>