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voor het organiseren van stempelplaatsen / controleposten op 25 mei 2026 tijdens de passage van de deelnemers aan de fiets- en motorelfstedentocht met daarbij </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gemeente Noardeast-Fryslân een aanvraag ontvangen voor een evenementenvergunning op het perceel Ljouwerterdyk 5, 9151 HA Holwert, Ljouwerterdyk 23, 9151 HA Holwert en op de Markt te Dokkum. De aanvraag is geregistreerd onder zaaknummer 2026-034291. De aanvraag betreft het organiseren van stempelplaatsen / controleposten op 25 mei 2026 tijdens de passage van de deelnemers aan de fiets- en motorelfstedentocht met daarbij kleinschalige activiteiten.</text:p>
            <text:p text:style-name="common-al">
            
          </text:p>
            <text:p text:style-name="common-al">
            <text:span text:style-name="nadrukvet">Waarom publiceert de gemeente dit bericht?</text:span>
          </text:p>
            <text:p text:style-name="common-al">Met dit bericht laat de gemeente u weten dat er een aanvraag binnen is gekomen voor een evenementenvergunning.</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style-name="common-al">
            <text:span text:style-name="nadrukvet">Vragen</text:span>
          </text:p>
            <text:p text:style-name="common-al">Heeft u vragen over de aanvraag van de vergunning dan kunt u nu alvast de aanvraag bekijken (op afspraak) en hierover vragen stellen. </text:p>
            <text:p text:style-name="last-al">Hiervoor kunt u contact opnemen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482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2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2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34291</meta:user-defined>
    <meta:user-defined meta:name="DCTERMS.abstract">Aanvraag evenementenvergunning voor het organiseren van stempelplaatsen / controleposten op 25 mei 2026 op het perceel Ljouwerterdyk 5, 9151 HA Holwert, Ljouwerterdyk 23, 9151 HA Holwert en op de Markt te Dokk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evenementenvergunning voor het organiseren van stempelplaatsen / controleposten op 25 mei 2026 tijdens de passage van de deelnemers aan de fiets- en motorelfstedentocht met daarbij</meta:user-defined>
    <meta:user-defined meta:name="DCTERMS.W3CDTF/DCTERMS.available">2026-02-18</meta:user-defined>
    <meta:user-defined meta:name="DCTERMS.W3CDTF/OVERHEIDop.jaargang">2026</meta:user-defined>
    <meta:user-defined meta:name="OVERHEIDop.publicationIssue">64827</meta:user-defined>
    <meta:user-defined meta:name="OVERHEIDop.GmbID/DC.identifier">gmb-2026-64827</meta:user-defined>
    <meta:user-defined meta:name="OVERHEIDop.versieInformatie"/>
  </office:meta>
</office:document-meta>
</file>