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en isoleren van het dak aan Wijnstraat 6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Wijnstraat 68, 6101 AK te Echt / Echt-Susteren / bekendgemaakt op 2 februari 2026 / het vervangen en isoleren van het d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8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en isoleren van het dak aan Wijnstraat 68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24</meta:user-defined>
    <meta:user-defined meta:name="OVERHEIDop.GmbID/DC.identifier">gmb-2026-64824</meta:user-defined>
    <meta:user-defined meta:name="OVERHEIDop.versieInformatie"/>
  </office:meta>
</office:document-meta>
</file>