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Publicatie centraal stembureau gemeente Zaanstad over kandidaatstelling en uitslagvaststelling</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gemeenteraad van de gemeente Zaanstad maakt, met het oog op de op woensdag 18 maart 2026 te houden verkiezing van de leden van de gemeenteraad,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De inlevering van de kandidatenlijsten en bijbehorende stukken vindt plaats op <text:span text:style-name="nadrukvet">maandag 2 februari 2026</text:span>, van <text:span text:style-name="nadrukvet">9.00 tot 17.00 uur</text:span>, bij het centraal stembureau van de gemeente Zaanstad, <text:span text:style-name="nadrukvet">Stadhuisplein 100 te Zaandam</text:span>, in <text:span text:style-name="nadrukvet">zaal 4</text:span> en <text:span text:style-name="nadrukvet">zaal 17</text:span>. Degenen die kandidatenlijsten inleveren moeten zich kunnen <text:span text:style-name="nadrukvet">identificeren</text:span>.</text:p>
              </text:list-item>
            </text:list>
            <text:p text:style-name="al"/>
            <text:list text:style-name="id1-3-2-2-1-5">
              <text:list-item text:style-override="id1-3-2-2-1-5-1">
                <text:number>•</text:number>
                <text:p text:style-name="al">De niet-openbare zitting van het centraal stembureau van de gemeente Zaanstad vindt plaats op <text:span text:style-name="nadrukvet">dinsdag 3 februari 2026</text:span>, om <text:span text:style-name="nadrukvet">16.00 uur</text:span>. Deze besloten zitting wordt gehouden in het stadhuis van de gemeente Zaanstad. Tijdens deze zitting onderzoekt het centraal stembureau de ingeleverde kandidatenlijsten.</text:p>
              </text:list-item>
            </text:list>
            <text:p text:style-name="al"/>
            <text:list text:style-name="id1-3-2-2-1-7">
              <text:list-item text:style-override="id1-3-2-2-1-7-1">
                <text:number>•</text:number>
                <text:p text:style-name="al">De openbare zitting van het centraal stembureau van de gemeente Zaanstad over de kandidaatstelling vindt plaats op <text:span text:style-name="nadrukvet">vrijdag 6 februari 2026</text:span>, om <text:span text:style-name="nadrukvet">17.00 uur</text:span> in de <text:span text:style-name="nadrukvet">raadzaal</text:span> van de gemeente Zaanstad, Stadhuisplein 100 te Zaandam.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tijdens deze zitting ook <text:span text:style-name="nadrukvet">genummerd</text:span>. Bezoekers kunnen zich melden bij de receptie van de gemeente Zaanstad en moeten een identiteitsbewijs bij zich hebben.</text:p>
              </text:list-item>
            </text:list>
            <text:p text:style-name="al"/>
            <text:list text:style-name="id1-3-2-2-1-9">
              <text:list-item text:style-override="id1-3-2-2-1-9-1">
                <text:number>•</text:number>
                <text:p text:style-name="al">De openbare zitting van het centraal stembureau van de gemeente Zaanstad over het vaststellen van de uitslag vindt plaats op <text:span text:style-name="nadrukvet">26 maart 2026</text:span> om <text:span text:style-name="nadrukvet">11.30 uur</text:span> in de <text:span text:style-name="nadrukvet">raadzaal</text:span> van de gemeente Zaanstad. Bezoekers mogen hierbij aanwezig zijn, ook hierbij geldt dat zij zich kunnen melden bij de receptie van de gemeente Zaanstad.</text:p>
              </text:list-item>
            </text:list>
            <text:p text:style-name="al"/>
            <text:list text:style-name="id1-3-2-2-1-11">
              <text:list-item text:style-override="id1-3-2-2-1-11-1">
                <text:number>•</text:number>
                <text:p text:style-name="al">Als de gemeenteraad besluit tot een hertelling (nieuwe stemopneming) van een of meer stembureaus, dan stelt het centraal stembureau van de gemeente Zaanstad indien nodig de uitslag opnieuw vast. Dat gebeurt tijdens een openbare zitting op <text:span text:style-name="nadrukvet">3 april 2026</text:span> om <text:span text:style-name="nadrukvet">13.00 uur</text:span>, in de <text:span text:style-name="nadrukvet">raadzaal</text:span> van de gemeente Zaanstad. Ook in dit geval geldt een <text:span text:style-name="nadrukvet">identificatieplicht</text:span> voor bezoekers.</text:p>
              </text:list-item>
            </text:list>
            <text:p text:style-name="al"/>
          </text:section>
        </text:section>
        <text:section text:name="regeling-sluiting_id1-3-2-3" text:style-name="regeling-sluiting">
          <text:section text:name="ondertekening_id1-3-2-3-1">
            <text:p><text:span text:style-name="functie">Aldus vastgesteld door het centraal stembureau voor de verkiezing van de leden van de gemeenteraad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4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N.v.t.</meta:user-defined>
    <meta:user-defined meta:name="OVERHEIDop.referentienummer">n.v.t.</meta:user-defined>
    <meta:user-defined meta:name="DCTERMS.alternative">Publicatie centraal stembureau gemeente Zaanstad over kandidaatstelling en uitslagvaststelling</meta:user-defined>
    <dc:language>nl</dc:language>
    <meta:user-defined meta:name="OVERHEIDop.locatietype/OVERHEIDop.gebiedsmarkering">Gemeente</meta:user-defined>
    <meta:user-defined meta:name="DC.title">Publicatie centraal stembureau gemeente Zaanstad over kandidaatstelling en uitslagvaststelling</meta:user-defined>
    <meta:user-defined meta:name="DCTERMS.W3CDTF/DCTERMS.available">2026-01-08</meta:user-defined>
    <meta:user-defined meta:name="DCTERMS.W3CDTF/OVERHEIDop.jaargang">2026</meta:user-defined>
    <meta:user-defined meta:name="OVERHEIDop.publicationIssue">6482</meta:user-defined>
    <meta:user-defined meta:name="OVERHEIDop.GmbID/DC.identifier">gmb-2026-6482</meta:user-defined>
    <meta:user-defined meta:name="OVERHEIDop.versieInformatie"/>
  </office:meta>
</office:document-meta>
</file>