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bestemmingswijziging van een bedrijf naar woning aan Stationsstraat 4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Rolde, Stationsstraat 4, 9451 AJ, bestemmingswijziging bedrijf naar wone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8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een bestemmingswijziging van een bedrijf naar woning aan Stationsstraat 4 te Ro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15</meta:user-defined>
    <meta:user-defined meta:name="OVERHEIDop.GmbID/DC.identifier">gmb-2026-64815</meta:user-defined>
    <meta:user-defined meta:name="OVERHEIDop.versieInformatie"/>
  </office:meta>
</office:document-meta>
</file>