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ppen Boom Essenlaan 90 3062N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01-2026, Kappen 1 Boom Essenlaan 90 3062N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8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2</meta:user-defined>
    <meta:user-defined meta:name="DCTERMS.abstract">Kappen Boom Essenlaan 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ppen Boom Essenlaan 90 3062NR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81</meta:user-defined>
    <meta:user-defined meta:name="OVERHEIDop.GmbID/DC.identifier">gmb-2026-6481</meta:user-defined>
    <meta:user-defined meta:name="OVERHEIDop.versieInformatie"/>
  </office:meta>
</office:document-meta>
</file>