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Brouwerlaan 41 in Hillegom, Z2026-0000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3 februari 2026</text:p>
            <text:p text:style-name="common-al">Einddatum tot en met: 13 maart 2026</text:p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3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5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Brouwerlaan 41 in Hillegom, Z2026-0000035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01</meta:user-defined>
    <meta:user-defined meta:name="OVERHEIDop.GmbID/DC.identifier">gmb-2026-64801</meta:user-defined>
    <meta:user-defined meta:name="OVERHEIDop.versieInformatie"/>
  </office:meta>
</office:document-meta>
</file>