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realiseren gehandicapten parkeerplaats Asterstraat Zuid-Beij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542266 van 12 december 2025 voor het aanwijzen van parkeerplaats voor het realiseren van een gehandicapten parkeerplaats op kenteken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bij nader inzien wordt niet aan alle voorwaarden voldaa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Asterstraat Zuid-Beijerland</text:p>
            <text:p text:style-name="common-al"/>
            <text:p text:style-name="common-al">Het verkeersbesluit “Realiseren gehandicapten parkeerplaats op kenteken in de Hoeksche Waard” nr542266 in te trekken;</text:p>
            <text:p text:style-name="common-al"/>
            <text:p text:style-name="common-al"/>
            <text:p text:style-name="common-al">Maasdam, 10 februari 2026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W. Heijmans</text:p>
            <text:p text:style-name="common-al">Teammanager Openbare Ruimte</text:p>
            <text:p text:style-name="common-al">Dit besluit is fdigitaal goed gekeurd en daarom niet persoonlijk ondertekend.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8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b verkeersbesluit gehandicapten parkeerplaats - Asterstraat Zui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realiseren gehandicapten parkeerplaats Asterstraat Zuid-Beijer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00</meta:user-defined>
    <meta:user-defined meta:name="OVERHEIDop.GmbID/DC.identifier">gmb-2026-64800</meta:user-defined>
    <meta:user-defined meta:name="OVERHEIDop.versieInformatie"/>
  </office:meta>
</office:document-meta>
</file>