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 voor Diepsmeerweg 46 te Warmenhuizen (het intrekken van een omgevingsvergunning voor een melkrundveehoud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verzoek namens de gemeente Schagen een omgevingsvergunning voor het onderdeel milieu ingetrokken. </text:p>
            <text:p text:style-name="common-al">Het besluit gaat over het intrekken van de omgevingsvergunning van een melkrundveehouderij op de locatie aan Diepsmeerweg 46 te Warmenhuizen. Dit omdat deze milieubelastende activiteit is gestopt. Het besluit heeft het kenmerk OMG-069976/Z25-0807937.</text:p>
            <text:p text:style-name="common-al">Het besluit gaat over de aangewezen milieubelastende activiteit ‘het houden van landbouwhuisdier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Schagen (gemeente Schagen, postbus 8, 1740 AA Schag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976/Z25-08079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7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976/Z25-0807937</meta:user-defined>
    <meta:user-defined meta:name="DCTERMS.abstract">besluit intrekking</meta:user-defined>
    <dc:language>nl</dc:language>
    <meta:user-defined meta:name="OVERHEIDop.locatietype/OVERHEIDop.gebiedsmarkering">Adres</meta:user-defined>
    <meta:user-defined meta:name="DC.title">Besluit verleend voor Diepsmeerweg 46 te Warmenhuizen (het intrekken van een omgevingsvergunning voor een melkrundveehouderij)</meta:user-defined>
    <meta:user-defined meta:name="OVERHEIDop.datumEindeReactietermijn">2026-03-25</meta:user-defined>
    <meta:user-defined meta:name="OVERHEIDop.TilID/OVERHEIDop.terinzageleggingOP">til-2026-5006</meta:user-defined>
    <meta:user-defined meta:name="DCTERMS.W3CDTF/DCTERMS.available">2026-02-12</meta:user-defined>
    <meta:user-defined meta:name="DCTERMS.W3CDTF/OVERHEIDop.jaargang">2026</meta:user-defined>
    <meta:user-defined meta:name="OVERHEIDop.publicationIssue">64794</meta:user-defined>
    <meta:user-defined meta:name="OVERHEIDop.GmbID/DC.identifier">gmb-2026-64794</meta:user-defined>
    <meta:user-defined meta:name="OVERHEIDop.versieInformatie"/>
  </office:meta>
</office:document-meta>
</file>