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Wagenmakerstraat 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agenmakerstraat 3, kadastraal sectie K nummer 8086 te Echt / Echt-Susteren / bekendgemaakt op 5 februari 2026 / het bouwen van een vrijstaande wo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vrijstaande woning aan Wagenmakerstraat 3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93</meta:user-defined>
    <meta:user-defined meta:name="OVERHEIDop.GmbID/DC.identifier">gmb-2026-64793</meta:user-defined>
    <meta:user-defined meta:name="OVERHEIDop.versieInformatie"/>
  </office:meta>
</office:document-meta>
</file>