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9 C, 1211 BJ Hilversum (plaatsen vlaghouder aan de gevel monumentaal pand); 1948349;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69 C, 1211 BJ Hilversum (plaatsen vlaghouder aan de gevel monumentaal pand); 1948349;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7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349</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69 C, 1211 BJ Hilversum (plaatsen vlaghouder aan de gevel monumentaal pand); 1948349; 10-02-2026; Status: Aanvraag ontvangen, gemeente Hilversum</meta:user-defined>
    <meta:user-defined meta:name="DCTERMS.W3CDTF/DCTERMS.available">2026-02-12</meta:user-defined>
    <meta:user-defined meta:name="DCTERMS.W3CDTF/OVERHEIDop.jaargang">2026</meta:user-defined>
    <meta:user-defined meta:name="OVERHEIDop.publicationIssue">64790</meta:user-defined>
    <meta:user-defined meta:name="OVERHEIDop.GmbID/DC.identifier">gmb-2026-64790</meta:user-defined>
    <meta:user-defined meta:name="OVERHEIDop.versieInformatie"/>
  </office:meta>
</office:document-meta>
</file>