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an de bestaande bijgebouwen door een nieuwe aanbouw, Engelmanstraat 16, 6086B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december 2025 een aanvraag omgevingsvergunning hebben ontvangen voor het vervangen van de bestaande bijgebouwen door een nieuwe aanbouw op locatie Engelmanstraat 16, 6086BC Neer.</text:p>
            <text:p text:style-name="common-al">De aanvraag is geregistreerd onder zaaknummer Z2025-00001984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7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van de bestaande bijgebouwen door een nieuwe aanbouw, Engelmanstraat 16, 6086BC Neer</meta:user-defined>
    <meta:user-defined meta:name="DCTERMS.W3CDTF/DCTERMS.available">2026-02-12</meta:user-defined>
    <meta:user-defined meta:name="DCTERMS.W3CDTF/OVERHEIDop.jaargang">2026</meta:user-defined>
    <meta:user-defined meta:name="OVERHEIDop.publicationIssue">64787</meta:user-defined>
    <meta:user-defined meta:name="OVERHEIDop.GmbID/DC.identifier">gmb-2026-64787</meta:user-defined>
    <meta:user-defined meta:name="OVERHEIDop.versieInformatie"/>
  </office:meta>
</office:document-meta>
</file>