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bedrijfsruimte naar woonruimte, 1e Achterstraat 15, 3512VL Utrecht, GU-Z2026-00449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4927</text:p>
            <text:p text:style-name="common-al">Toelichting: het wijzigen van bedrijfsruimte naar woonruimte</text:p>
            <text:p text:style-name="common-al">Datum ontvangst aanvraag: 5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64784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78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78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Rx.Mission zaak GU-Z2026-0044927</meta:user-defined>
    <meta:user-defined meta:name="DCTERMS.abstract">Toelichting: het wijzigen van bedrijfsruimte naar woonruimte</meta:user-defined>
    <dc:language>nl</dc:language>
    <meta:user-defined meta:name="OVERHEIDop.locatietype/OVERHEIDop.gebiedsmarkering">Vlak</meta:user-defined>
    <meta:user-defined meta:name="DC.title">Aanvraag omgevingsvergunning, het wijzigen van bedrijfsruimte naar woonruimte, 1e Achterstraat 15, 3512VL Utrecht, GU-Z2026-0044927</meta:user-defined>
    <meta:user-defined meta:name="OVERHEIDop.datumEindeReactietermijn">2026-04-02</meta:user-defined>
    <meta:user-defined meta:name="OVERHEIDop.terinzageleggingBG">https://jeleefomgeving.nl/inzien/002220647/e44d7dab-59ca-4045-81ec-9690f8d531ad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784</meta:user-defined>
    <meta:user-defined meta:name="OVERHEIDop.GmbID/DC.identifier">gmb-2026-64784</meta:user-defined>
    <meta:user-defined meta:name="OVERHEIDop.versieInformatie"/>
  </office:meta>
</office:document-meta>
</file>