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randspuitstraat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februari 2026 een aanvraag met zaaknummer <text:span text:style-name="nadrukvet">Z2026-00000253 </text:span>hebben ontvangen voor het gebruik van de woning t.b.v. flexbewoning - verlenging op de locatie <text:span text:style-name="nadrukvet">Brandspuitstraat 7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7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53</meta:user-defined>
    <meta:user-defined meta:name="DCTERMS.abstract">Ingekomen aanvraag - Brandspuitstraat 7 in Sas van Gent</meta:user-defined>
    <dc:language>nl</dc:language>
    <meta:user-defined meta:name="OVERHEIDop.locatietype/OVERHEIDop.gebiedsmarkering">Punt</meta:user-defined>
    <meta:user-defined meta:name="DC.title">Ingekomen aanvraag - Brandspuitstraat 7 in Sas van Gen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781</meta:user-defined>
    <meta:user-defined meta:name="OVERHEIDop.GmbID/DC.identifier">gmb-2026-64781</meta:user-defined>
    <meta:user-defined meta:name="OVERHEIDop.versieInformatie"/>
  </office:meta>
</office:document-meta>
</file>