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omgevingsplan t.b.v. het realiseren van een privésauna , Deurningerstraat 83, 7514 BE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31 december 2025 hebben wij een aanvraag ontvangen voor afwijken van regels omgevingsplan t.b.v. het realiseren van een privésauna  op de locatie Deurningerstraat 83, 7514 BE Enschede. De aanvraag is geregistreerd onder zaaknummer 0153Z20260106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7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0600015</meta:user-defined>
    <dc:language>nl</dc:language>
    <meta:user-defined meta:name="OVERHEIDop.locatietype/OVERHEIDop.gebiedsmarkering">Punt</meta:user-defined>
    <meta:user-defined meta:name="DC.title">Kennisgeving ontvangst aanvraag afwijken van regels omgevingsplan t.b.v. het realiseren van een privésauna , Deurningerstraat 83, 7514 BE Enschede</meta:user-defined>
    <meta:user-defined meta:name="DCTERMS.W3CDTF/DCTERMS.available">2026-01-14</meta:user-defined>
    <meta:user-defined meta:name="DCTERMS.W3CDTF/OVERHEIDop.jaargang">2026</meta:user-defined>
    <meta:user-defined meta:name="OVERHEIDop.publicationIssue">6478</meta:user-defined>
    <meta:user-defined meta:name="OVERHEIDop.GmbID/DC.identifier">gmb-2026-6478</meta:user-defined>
    <meta:user-defined meta:name="OVERHEIDop.versieInformatie"/>
  </office:meta>
</office:document-meta>
</file>