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oppen van de bovenwoning, het toevoegen van een woning, en het verbouwen van de commerciële ruimte aan Ploegstraat 147 4835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1-2026 15:5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7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615</meta:user-defined>
    <meta:user-defined meta:name="DCTERMS.abstract">het optoppen van de bovenwoning, het toevoegen van een studentenwoning op de b.g. en het verbouwen van de commerciële 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toppen van de bovenwoning, het toevoegen van een woning, en het verbouwen van de commerciële ruimte aan Ploegstraat 147 4835AH Breda</meta:user-defined>
    <meta:user-defined meta:name="DCTERMS.W3CDTF/DCTERMS.available">2026-02-12</meta:user-defined>
    <meta:user-defined meta:name="DCTERMS.W3CDTF/OVERHEIDop.jaargang">2026</meta:user-defined>
    <meta:user-defined meta:name="OVERHEIDop.publicationIssue">64779</meta:user-defined>
    <meta:user-defined meta:name="OVERHEIDop.GmbID/DC.identifier">gmb-2026-64779</meta:user-defined>
    <meta:user-defined meta:name="OVERHEIDop.versieInformatie"/>
  </office:meta>
</office:document-meta>
</file>