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aduzdijk 1, 3541DM Utrecht, GU-Z2026-0044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25</text:p>
            <text:p text:style-name="common-al">Toelichting: het aanbrengen van gevelreclame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7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92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Vaduzdijk 1, 3541DM Utrecht, GU-Z2026-0044925</meta:user-defined>
    <meta:user-defined meta:name="OVERHEIDop.datumEindeReactietermijn">2026-04-02</meta:user-defined>
    <meta:user-defined meta:name="OVERHEIDop.terinzageleggingBG">https://jeleefomgeving.nl/inzien/002220647/b4c100a7-cbb7-4cf4-8ceb-a6c7cfc45f8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78</meta:user-defined>
    <meta:user-defined meta:name="OVERHEIDop.GmbID/DC.identifier">gmb-2026-64778</meta:user-defined>
    <meta:user-defined meta:name="OVERHEIDop.versieInformatie"/>
  </office:meta>
</office:document-meta>
</file>