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odel I 4 Proces-verbaal over geldigheid en nummering kandidatenlijsten</text:p>
      <text:section text:name="zakelijke-mededeling_id1-3-2" text:style-name="zakelijke-mededeling">
        <text:section text:name="zakelijke-mededeling-tekst_id1-3-2-1" text:style-name="zakelijke-mededeling-tekst">
          <text:section text:name="tekst_id1-3-2-1-1" text:style-name="tekst">
            <text:p text:style-name="common-al">Met dit formulier doet het centraal stembureau verslag van de zitting waarin is besloten over:</text:p>
            <text:list text:style-name="id1-3-2-1-1-2">
              <text:list-item text:style-override="id1-3-2-1-1-2-1">
                <text:number>•</text:number>
                <text:p text:style-name="al">de geldigheid en nummering van de kandidatenlijsten;</text:p>
              </text:list-item>
              <text:list-item text:style-override="id1-3-2-1-1-2-2">
                <text:number>•</text:number>
                <text:p text:style-name="al">het handhaven van de kandidaten op, en de aanduidingen bovenaan, de kandidatenlijsten.</text:p>
              </text:list-item>
            </text:list>
            <text:p text:style-name="tussenkopcur">1. Verkiezing</text:p>
            <text:p text:style-name="common-al">Het gaat om de verkiezing van de gemeenteraad van Mook en Middelaar</text:p>
            <text:p text:style-name="common-al">Dag van stemming 18 maart 2026</text:p>
            <text:p text:style-name="tussenkopcur">2. Zitting</text:p>
            <text:p text:style-name="common-al">Het betreft de openbare zitting van het centraal stembureau in Mook en Middelaar</text:p>
            <text:p text:style-name="common-al">Datum zitting 6 februari 2026</text:p>
            <text:p text:style-name="common-al">Tijdstip zitting 17:00 uur</text:p>
            <text:p text:style-name="tussenkopcur">3. Geconstateerde verzuimen</text:p>
            <text:p text:style-name="common-al">Bij het onderzoek naar de kandidatenlijsten zijn geen herstelbare verzuimen geconstateerd.</text:p>
            <text:p text:style-name="tussenkopcur">4. Herstelde verzuimen</text:p>
            <text:p text:style-name="common-al">De volgende verzuimen zijn hersteld:</text:p>
            <text:p text:style-name="common-al">Aanduiding in de kieskring(en) omschrijving verzuim</text:p>
            <text:p text:style-name="tussenkopcur">5. Ongeldige lijsten</text:p>
            <text:p text:style-name="common-al">Het centraal stembureau besluit dat geen lijst ongeldig is verklaard.</text:p>
            <text:p text:style-name="tussenkopcur">6. Geschrapte kandidaten</text:p>
            <text:p text:style-name="common-al">Het centraal stembureau besluit dat geen kandidaat van een lijst is geschrapt.</text:p>
            <text:p text:style-name="tussenkopcur">7. Geschrapte aanduidingen</text:p>
            <text:p text:style-name="common-al">Het centraal stembureau besluit dat geen aanduiding boven een lijst is geschrapt.</text:p>
            <text:p text:style-name="tussenkopcur">8. Gecorrigeerde aanduidingen</text:p>
            <text:p text:style-name="common-al">Het centraal stembureau besluit dat geen aanduiding boven een lijst ambtshalve is aangepast.</text:p>
            <text:p text:style-name="tussenkopcur">9. Geldige lijsten</text:p>
            <text:p text:style-name="common-al">Het centraal stembureau besluit dat de volgende lijsten geldig zijn verklaard:</text:p>
            <text:p text:style-name="common-al"/>
            <text:p text:style-name="tussenkopcur">Kieskring Mook en Middelaar</text:p>
            <text:p text:style-name="common-al">
            <text:span text:style-name="nadrukvet">A</text:span>
            <text:span text:style-name="nadrukvet">GROENLINKS/ Partij van de Arbeid (PvdA)</text:span>
          </text:p>
            <text:p text:style-name="common-al">naam kandidaat voorletters woonplaats</text:p>
            <text:p text:style-name="common-al">1 Roozendaal H. (Hanneke) (v) Middelaar</text:p>
            <text:p text:style-name="common-al">2 Broekmans A.J.W.M. (Ton) (m) Mook</text:p>
            <text:p text:style-name="common-al">3 van der Wielen F.G.M. (Franc) (m) Mook</text:p>
            <text:p text:style-name="common-al">4 Dillerop F.N. (Frank) (m) Mook</text:p>
            <text:p text:style-name="common-al">5 Heeren K.D.P. (Katja) (v) Mook</text:p>
            <text:p text:style-name="common-al">6 Claessens J.H.L.M. (Johan) (m) Mook</text:p>
            <text:p text:style-name="common-al">7 Scheltinga E.P.M. (Everhard) (m) Middelaar</text:p>
            <text:p text:style-name="common-al">8 van den Berg M. (Maartje) (v) Oosterbeek</text:p>
            <text:p text:style-name="common-al">9 Kooloos H.L.I. (Hanneke) (v) Mook</text:p>
            <text:p text:style-name="common-al">10 van Kessel N.T.J.M. (Nico) (m) Mook</text:p>
            <text:p text:style-name="common-al">11 Kamp M.J.A. (Marcel) (m) Mook</text:p>
            <text:p text:style-name="common-al">12 Konings J.W.A.M. (Jacqueline) (v) Molenhoek</text:p>
            <text:p text:style-name="common-al">13 van den Heuvel-Vromans E. (Eefje) (v) Mook</text:p>
            <text:p text:style-name="common-al">14 van der Sterre Z. (Zeger) (m) Molenhoek</text:p>
            <text:p text:style-name="common-al">15 Jansen E.C.M. (Edith) (v) Molenhoek</text:p>
            <text:p text:style-name="common-al">16 van Bakel A.M.M. (Ton) (m) Mook</text:p>
            <text:p text:style-name="common-al">17 Zilessen R.Y.L.M. (Roul) (m) Molenhoek</text:p>
            <text:p text:style-name="common-al">18 Heisen P.M. (Piet) (m) Mook</text:p>
            <text:p text:style-name="common-al">19 Tonnaer L.J.G.J.M.I. (Lee) (m) Mook</text:p>
            <text:p text:style-name="common-al">20 de Jong I.T.J. (legte) (v) Plasmolen</text:p>
            <text:p text:style-name="common-al">21 van Brunschot T.J.M. (Theo) (m) Plasmolen</text:p>
            <text:p text:style-name="common-al">22 Kessels A.H.M. (Ton) (m) Mook</text:p>
            <text:p text:style-name="common-al">23 Mertens J.F.H.M. (Jeanne) (v) Mook</text:p>
            <text:p text:style-name="common-al">24 Mol-Hennion M.E.C.M. (Margot) (v) Molenhoek</text:p>
            <text:p text:style-name="common-al">25 Ramselaar-Verrips K. (Kim) (v) Middelaar</text:p>
            <text:p text:style-name="common-al">26 Dillerop-Lucassen E. (Els) (v) Mook</text:p>
            <text:p text:style-name="common-al">27 Roberts P.E.G.M. (Piet) (m) Molenhoek</text:p>
            <text:p text:style-name="common-al">28 Baneke P.D. (Pepijn) (m) Mook</text:p>
            <text:p text:style-name="common-al"/>
            <text:p text:style-name="common-al">
            <text:span text:style-name="nadrukvet">B</text:span>
            <text:span text:style-name="nadrukvet">DGP</text:span>
          </text:p>
            <text:p text:style-name="common-al">naam kandidaat voorletters woonplaats</text:p>
            <text:p text:style-name="common-al">1 Herings A.F. (Ton) (m) Mook</text:p>
            <text:p text:style-name="common-al">2 Eeren R.T.P. (Ricardo) (m) Mook</text:p>
            <text:p text:style-name="common-al">3 Gommers MAJ. (Mabel) (v) Mook</text:p>
            <text:p text:style-name="common-al">4 Meelkop J.W. (Joep) (m) Molenhoek</text:p>
            <text:p text:style-name="common-al">5 Oomens T.W.A. (Tim) (m) Mook</text:p>
            <text:p text:style-name="common-al">6 King S.I. (Sarah) (v) Molenhoek</text:p>
            <text:p text:style-name="common-al">7 Meeussen J.G. (John) (m) Mook</text:p>
            <text:p text:style-name="common-al">8 van der Linden L.G. (Luc) (m) Molenhoek</text:p>
            <text:p text:style-name="common-al">9 Mulders J.E.M. (Joseth) (v) Mook</text:p>
            <text:p text:style-name="common-al">10 Veenvliet D. (Dik) (m) Molenhoek</text:p>
            <text:p text:style-name="common-al">11 Smits-Janssen HAW. (Lénette) (v) Middelaar</text:p>
            <text:p text:style-name="common-al">12 Janssen-Groesbeek-Cremers Y.P.M. (Yvonne) (v) Molenhoek</text:p>
            <text:p text:style-name="common-al">13 Megens B.H.W. (Bart) (m) Mook</text:p>
            <text:p text:style-name="common-al">14<text:span text:style-name="nadrukvet"/>Barkman M.F.B. (Marc) (m) Mook</text:p>
            <text:p text:style-name="common-al">15 Mulders G.A.J. (Ger) (m) Mook</text:p>
            <text:p text:style-name="common-al">16 Thoonen W. (Wim) (m) Molenhoek</text:p>
            <text:p text:style-name="common-al"/>
            <text:p text:style-name="common-al">
            <text:span text:style-name="nadrukvet">C</text:span>
            <text:span text:style-name="nadrukvet">VVD</text:span>
          </text:p>
            <text:p text:style-name="common-al">Naam kandidaat voorletters woonplaats</text:p>
            <text:p text:style-name="common-al">1 Visser C.A.M. (Cornelieke) (v) Molenhoek</text:p>
            <text:p text:style-name="common-al">2 van Brunschot D.J.W.A.H.M. (Debbie) (v) Middelaar</text:p>
            <text:p text:style-name="common-al">3 Akkerman J.R. (Richard) (m) Molenhoek</text:p>
            <text:p text:style-name="common-al">4 Jano L. (Frans) (m) Molenhoek</text:p>
            <text:p text:style-name="common-al">5 Huijbers E.J.A. (Ernst) (m) Molenhoek</text:p>
            <text:p text:style-name="common-al">6 Hermsen A.I. (Anke) (v) Mook</text:p>
            <text:p text:style-name="common-al">7 Engels B.H.B. (Bas) (m) Mook</text:p>
            <text:p text:style-name="common-al">8 van den Bouwhuijsen S.M.S. (Sylvia) (v) Molenhoek</text:p>
            <text:p text:style-name="common-al">9 Meij W.F.J. (Wim) (m) Molenhoek</text:p>
            <text:p text:style-name="common-al">10 van Bon S. (Bas) (m) Molenhoek</text:p>
            <text:p text:style-name="common-al">11 Rodoe H. (Holger) (m) Gennep</text:p>
            <text:p text:style-name="common-al"/>
            <text:p text:style-name="common-al">
            <text:span text:style-name="nadrukvet">D</text:span>
            <text:span text:style-name="nadrukvet">D66</text:span>
          </text:p>
            <text:p text:style-name="common-al"> Naam kandidaat voorletters woonplaats</text:p>
            <text:p text:style-name="common-al">1 Nijssen A.P.O. (Almar) Mook</text:p>
            <text:p text:style-name="common-al">2 Dees M.K. (Marianne) Molenhoek</text:p>
            <text:p text:style-name="common-al">3 Hovestadt-van Riel B.W.A.M. (Benjamin) Mook</text:p>
            <text:p text:style-name="common-al">4 Aalbers E.C.J. (Erik) Molenhoek</text:p>
            <text:p text:style-name="common-al">5 van Riessen A.J. (Arlet) Mook</text:p>
            <text:p text:style-name="common-al">6 Vierhout M.M. (Maarten) Plasmolen</text:p>
            <text:p text:style-name="common-al">7 Morshuis J.H. (Henny) Molenhoek</text:p>
            <text:p text:style-name="common-al">8 van Kalmthout M.A. (Martin) Mook</text:p>
            <text:p text:style-name="common-al">9 Hamilton G.J.A. (Geert Jan) Mook</text:p>
            <text:p text:style-name="common-al"/>
            <text:p text:style-name="common-al">
            <text:span text:style-name="nadrukvet">E</text:span>
            <text:span text:style-name="nadrukvet">CDA</text:span>
          </text:p>
            <text:p text:style-name="common-al"> Naam kandidaat voorletters woonplaats</text:p>
            <text:p text:style-name="common-al">1 Jongen F.M.M. (Francois) (m) Molenhoek</text:p>
            <text:p text:style-name="common-al">2 Muste J.D. (Hans) (m) Mook</text:p>
            <text:p text:style-name="common-al">3 Smits G.W.J.M. (Gabriëlle) (v) Plasmolen</text:p>
            <text:p text:style-name="common-al">4 van den Berg G.B.M. (Harry) (m) Molenhoek</text:p>
            <text:p text:style-name="common-al">5 Gribling-Gommans M.J.P.W. (Marjo) (v) Molenhoek</text:p>
            <text:p text:style-name="common-al">6 Hellwig L.B.F.M. (Louise) (v) Mook</text:p>
            <text:p text:style-name="common-al">7 Assen J.G.M. (Anneke) (v) Molenhoek</text:p>
            <text:p text:style-name="common-al">8 Lodders-Elfferich P.C. (Tineke) (v) Mook</text:p>
            <text:p text:style-name="common-al"/>
            <text:p text:style-name="tussenkopcur">10. Nummering van de kandidatenlijsten</text:p>
            <text:p text:style-name="common-al">Nummering op grond van het aantal stemmen behaald bij de laatstgehouden verkiezing.</text:p>
            <text:p text:style-name="common-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text:p>
            <text:p text:style-name="common-al">Bij een gelijk aantal stemmen is er genummerd via loting.</text:p>
            <text:p text:style-name="tussenkopcur">Nummering van de overige lijsten</text:p>
            <text:p text:style-name="common-al">Vervolgens zijn de overige kandidatenlijsten genummerd in de volgorde van het aantal kieskringen waarvoor de lijst is ingeleverd. Bij een gelijk aantal kieskringen is er genummerd via loting.</text:p>
            <text:p text:style-name="common-al"/>
            <text:p text:style-name="common-al">
            <text:span text:style-name="nadrukvet">Nummer -</text:span>
            <text:span text:style-name="nadrukvet">aanduiding politieke groepering </text:span>
            <text:span text:style-name="nadrukvet">of naam eerste kandidaat - </text:span> a<text:span text:style-name="nadrukvet">antal kieskringen waarvoor lijst geldt</text:span></text:p>
            <text:p text:style-name="common-al">1 GROENLINKS/ Partij van de Arbeid (PvdA) 1</text:p>
            <text:p text:style-name="common-al">2 DGP 1</text:p>
            <text:p text:style-name="common-al">3 VVD 1</text:p>
            <text:p text:style-name="common-al">4 D66 1</text:p>
            <text:p text:style-name="common-al">5 CDA 1 </text:p>
            <text:p text:style-name="common-al"/>
            <text:p text:style-name="tussenkopcur">11. Bezwaren van de aanwezige kiezers</text:p>
            <text:p text:style-name="common-al">Tijdens de zitting zijn:</text:p>
            <text:p text:style-name="common-al"/>
            <text:p text:style-name="common-al">☐ geen bezwaren ingebracht</text:p>
            <text:p text:style-name="common-al"/>
            <text:p text:style-name="common-al">☐ de volgende bezwaren ingebracht</text:p>
            <text:p text:style-name="common-al"/>
            <text:p text:style-name="tussenkopcur">12. Ondertekening</text:p>
            <text:p text:style-name="common-al">Datum 6 februari 2026 </text:p>
            <text:p text:style-name="common-al">Naam en handtekening voorzitter I. van Dijk </text:p>
            <text:p text:style-name="common-al">Naam en handtekening leden M. Broekhui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47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odel I 4 Proces-verbaal over geldigheid en nummering kandidatenlijsten</meta:user-defined>
    <meta:user-defined meta:name="DCTERMS.W3CDTF/DCTERMS.available">2026-02-12</meta:user-defined>
    <meta:user-defined meta:name="DCTERMS.W3CDTF/OVERHEIDop.jaargang">2026</meta:user-defined>
    <meta:user-defined meta:name="OVERHEIDop.publicationIssue">64777</meta:user-defined>
    <meta:user-defined meta:name="OVERHEIDop.GmbID/DC.identifier">gmb-2026-64777</meta:user-defined>
    <meta:user-defined meta:name="OVERHEIDop.versieInformatie"/>
  </office:meta>
</office:document-meta>
</file>