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plantsoen 95, 1871 ST Schoorl, het inpandig wijzigen van de hoofddraagconstructie, datum ontvangst 6 februari 2026 (Z2026-000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7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1</meta:user-defined>
    <meta:user-defined meta:name="DCTERMS.abstract">Esdoornplantsoen 95, 1871 ST Schoorl, het inpandig wijzigen van de hoofddraagconstructie, datum ontvangst 6 februari 2026 (Z2026-00001161)</meta:user-defined>
    <dc:language>nl</dc:language>
    <meta:user-defined meta:name="OVERHEIDop.locatietype/OVERHEIDop.gebiedsmarkering">Vlak</meta:user-defined>
    <meta:user-defined meta:name="DC.title">Gemeente Bergen, ontvangen aanvraag omgevingsvergunning, Esdoornplantsoen 95, 1871 ST Schoorl, het inpandig wijzigen van de hoofddraagconstructie, datum ontvangst 6 februari 2026 (Z2026-00001161)</meta:user-defined>
    <meta:user-defined meta:name="DCTERMS.W3CDTF/DCTERMS.available">2026-02-12</meta:user-defined>
    <meta:user-defined meta:name="DCTERMS.W3CDTF/OVERHEIDop.jaargang">2026</meta:user-defined>
    <meta:user-defined meta:name="OVERHEIDop.publicationIssue">64773</meta:user-defined>
    <meta:user-defined meta:name="OVERHEIDop.GmbID/DC.identifier">gmb-2026-64773</meta:user-defined>
    <meta:user-defined meta:name="OVERHEIDop.versieInformatie"/>
  </office:meta>
</office:document-meta>
</file>