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alcoholontheffing 10, 11 en 12 april 2026 Tentfeest Firma TZN 2026, zaaknummer 2025-02425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veld heeft op 10-02-2026 het volgende besluit genomen en verzonden; het verlenen van een Alcoholontheffing op 10, 11 en 12 april 2026 voor het evenement "Firma TZN 2026" op het evenemententerrein aan de  Bruges te Dwingeloo, ingeboekt met het volgende zaaknummer: 2025-024252.</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de Burgemeester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47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5-024252</meta:user-defined>
    <dc:language>nl</dc:language>
    <meta:user-defined meta:name="OVERHEIDop.locatietype/OVERHEIDop.gebiedsmarkering">Punt</meta:user-defined>
    <meta:user-defined meta:name="DC.title">Gemeente Westerveld, verleende alcoholontheffing 10, 11 en 12 april 2026 Tentfeest Firma TZN 2026, zaaknummer 2025-024252</meta:user-defined>
    <meta:user-defined meta:name="DCTERMS.W3CDTF/DCTERMS.available">2026-02-12</meta:user-defined>
    <meta:user-defined meta:name="DCTERMS.W3CDTF/OVERHEIDop.jaargang">2026</meta:user-defined>
    <meta:user-defined meta:name="OVERHEIDop.publicationIssue">64767</meta:user-defined>
    <meta:user-defined meta:name="OVERHEIDop.GmbID/DC.identifier">gmb-2026-64767</meta:user-defined>
    <meta:user-defined meta:name="OVERHEIDop.versieInformatie"/>
  </office:meta>
</office:document-meta>
</file>