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9 bomen in de openbare ruimte in het kader van boomveiligheid op verschillende locaties in Amsterdam Zuidoost</text:p>
            <text:p text:style-name="common-al">Besluit: verleend</text:p>
            <text:p text:style-name="common-al">Besluit verzonden op: 09-02-2026</text:p>
            <text:p text:style-name="common-al">Zaakadres: Verschillende locaties in Zuidoost</text:p>
            <text:p text:style-name="common-al">Zaaknummer: Z2025-054446</text:p>
            <text:p text:style-name="common-al">DSO-nummer: 202512190122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5444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46</meta:user-defined>
    <meta:user-defined meta:name="DCTERMS.abstract">kappen van 59 bomen in de openbare ruimte in het kader van boomveiligheid  op verschillende locaties in Amsterdam Zuid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</meta:user-defined>
    <meta:user-defined meta:name="OVERHEIDop.datumEindeReactietermijn">2026-03-25</meta:user-defined>
    <meta:user-defined meta:name="OVERHEIDop.terinzageleggingBG">https://mijnpublicaties.nl/Publicatie/58d6551c-f0de-4f5e-7db2-08de5d83cef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65</meta:user-defined>
    <meta:user-defined meta:name="OVERHEIDop.GmbID/DC.identifier">gmb-2026-64765</meta:user-defined>
    <meta:user-defined meta:name="OVERHEIDop.versieInformatie"/>
  </office:meta>
</office:document-meta>
</file>