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 Bosweg 3, 4316PP Zonnemaire    - het ontwikkelen van een minicamping inclusief sanitair 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ontwikkelen van een minicamping inclusief sanitair gebouwZaaknummer: 1421831Datum beschikking verzonden: 13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47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727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 Bosweg 3, 4316PP Zonnemaire    - het ontwikkelen van een minicamping inclusief sanitair gebouw</meta:user-defined>
    <meta:user-defined meta:name="DCTERMS.W3CDTF/DCTERMS.available">2026-02-12</meta:user-defined>
    <meta:user-defined meta:name="DCTERMS.W3CDTF/OVERHEIDop.jaargang">2026</meta:user-defined>
    <meta:user-defined meta:name="OVERHEIDop.publicationIssue">64759</meta:user-defined>
    <meta:user-defined meta:name="OVERHEIDop.GmbID/DC.identifier">gmb-2026-64759</meta:user-defined>
    <meta:user-defined meta:name="OVERHEIDop.versieInformatie"/>
  </office:meta>
</office:document-meta>
</file>