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L.A. Braakstraat 25 Aalsmeer , 15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OD2026-0006463</text:p>
            <text:p text:style-name="common-al">DSO nummer: 2026012800121</text:p>
            <text:p text:style-name="common-al">Ontvangstdatum melding: 28-01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7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463</meta:user-defined>
    <meta:user-defined meta:name="DCTERMS.abstract">Braakstraat,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L.A. Braakstraat 25 Aalsmeer , 15 meter richting zuidoo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58</meta:user-defined>
    <meta:user-defined meta:name="OVERHEIDop.GmbID/DC.identifier">gmb-2026-64758</meta:user-defined>
    <meta:user-defined meta:name="OVERHEIDop.versieInformatie"/>
  </office:meta>
</office:document-meta>
</file>