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geheel slopen van een woning en verzetten van de grond + asbestverwijdering aan Hoge Duinlaan 17, 5582K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9056.</text:p>
            <text:p text:style-name="common-al">Locatie: Hoge Duinlaan 17, 5582KE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110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geheel slopen van een woning en verzetten van de grond + asbestverwijdering aan Hoge Duinlaan 17, 5582KE Waalr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757</meta:user-defined>
    <meta:user-defined meta:name="OVERHEIDop.GmbID/DC.identifier">gmb-2026-64757</meta:user-defined>
    <meta:user-defined meta:name="OVERHEIDop.versieInformatie"/>
  </office:meta>
</office:document-meta>
</file>