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februari 2026 een aanvraag evenementenvergunning heeft ontvangen voor het een rommelmarkt en een vrijmarkt op 19 april 2026 in Grathem op locatie Sportlaan 5 6096BT Grathem.</text:p>
            <text:p text:style-name="common-al">De aanvraag is geregistreerd onder zaaknummer Z2026-00000222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475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2</meta:user-defined>
    <meta:user-defined meta:name="DCTERMS.abstract">Aanvraag evenementenvergunning ontvangen voor een rommelmarkt en een vrijmarkt op 19 april 2026 in Grathem, Sportlaan 5 6096BT Grathem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53</meta:user-defined>
    <meta:user-defined meta:name="OVERHEIDop.GmbID/DC.identifier">gmb-2026-64753</meta:user-defined>
    <meta:user-defined meta:name="OVERHEIDop.versieInformatie"/>
  </office:meta>
</office:document-meta>
</file>