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Narcisstraat 10, 3551ER Utrecht, GU-Z2025-003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10, 3551ER Utrecht</text:p>
            <text:p text:style-name="common-al">GU-Z2025-0032357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7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2357</meta:user-defined>
    <meta:user-defined meta:name="DCTERMS.abstract">Toelichting: het bouwen van een derde bouwlaag</meta:user-defined>
    <dc:language>nl</dc:language>
    <meta:user-defined meta:name="DC.title">Verleende Omgevingsvergunning, het bouwen van een derde bouwlaag, Narcisstraat 10, 3551ER Utrecht, GU-Z2025-0032357</meta:user-defined>
    <meta:user-defined meta:name="OVERHEIDop.datumEindeReactietermijn">2026-03-24</meta:user-defined>
    <meta:user-defined meta:name="OVERHEIDop.terinzageleggingBG">https://jeleefomgeving.nl/inzien/002220647/7dfb8f7f-ce53-41c0-b8bf-a717dd4e9fe7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5015</meta:user-defined>
    <meta:user-defined meta:name="OVERHEIDop.publicationIssue">64749</meta:user-defined>
    <meta:user-defined meta:name="OVERHEIDop.GmbID/DC.identifier">gmb-2026-64749</meta:user-defined>
    <meta:user-defined meta:name="OVERHEIDop.versieInformatie"/>
  </office:meta>
</office:document-meta>
</file>