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uwen en Vieren 18 t/m 28 dec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2-2026</text:p>
            <text:p text:style-name="common-al">Omschrijving: rouwen en vieren</text:p>
            <text:p text:style-name="common-al">Locatie: Locatie Raadhuisplein</text:p>
            <text:p text:style-name="common-al">Zaaknummer: 02006088789</text:p>
            <text:p text:style-name="last-al">Datum evenement: 18 t/m 28 december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7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88789</meta:user-defined>
    <dc:language>nl</dc:language>
    <meta:user-defined meta:name="OVERHEIDop.locatietype/OVERHEIDop.gebiedsmarkering">Vlak</meta:user-defined>
    <meta:user-defined meta:name="DC.title">Aanvraag evenementenvergunning Rouwen en Vieren 18 t/m 28 december 2026</meta:user-defined>
    <meta:user-defined meta:name="DCTERMS.W3CDTF/DCTERMS.available">2026-02-12</meta:user-defined>
    <meta:user-defined meta:name="DCTERMS.W3CDTF/OVERHEIDop.jaargang">2026</meta:user-defined>
    <meta:user-defined meta:name="OVERHEIDop.publicationIssue">64748</meta:user-defined>
    <meta:user-defined meta:name="OVERHEIDop.GmbID/DC.identifier">gmb-2026-64748</meta:user-defined>
    <meta:user-defined meta:name="OVERHEIDop.versieInformatie"/>
  </office:meta>
</office:document-meta>
</file>