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2-2026 hebben wij aanvraag reguliere omgevingsvergunning voor het verwijderen van een dragende muur op het adres Kerkstraat 36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2-202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47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6236</meta:user-defined>
    <meta:user-defined meta:name="DCTERMS.abstract">het verwijderen van een dragend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2-2026 hebben wij aanvraag reguliere omgevingsvergunning voor het verwijderen van een dragende muur op het adres Kerkstraat 36 in Goor ontvangen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47</meta:user-defined>
    <meta:user-defined meta:name="OVERHEIDop.GmbID/DC.identifier">gmb-2026-64747</meta:user-defined>
    <meta:user-defined meta:name="OVERHEIDop.versieInformatie"/>
  </office:meta>
</office:document-meta>
</file>