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ecologische schuurwoning, Eikeboomlaan 2a, 7215SB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deze Omgevingsvergunning bekend gemaakt aan de aanvrager van de vergunning:</text:p>
            <text:p text:style-name="common-al">Eikeboomlaan 2a, 7215SB Joppe, het oprichten van een ecologische schuurwoning, Z2025-0122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74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4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229</meta:user-defined>
    <meta:user-defined meta:name="DCTERMS.abstract">Z2025-01229 Eikeboomlaan 2a, 7215SB Joppe</meta:user-defined>
    <dc:language>nl</dc:language>
    <meta:user-defined meta:name="OVERHEIDop.locatietype/OVERHEIDop.gebiedsmarkering">Vlak</meta:user-defined>
    <meta:user-defined meta:name="DC.title">Bekendgemaakte Omgevingsvergunning voor het oprichten van een ecologische schuurwoning, Eikeboomlaan 2a, 7215SB Joppe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744</meta:user-defined>
    <meta:user-defined meta:name="OVERHEIDop.GmbID/DC.identifier">gmb-2026-64744</meta:user-defined>
    <meta:user-defined meta:name="OVERHEIDop.versieInformatie"/>
  </office:meta>
</office:document-meta>
</file>