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, Oxerhoflaan 6 te Deventer (2632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Culture Club Oost ontvangen voor het evenement Concertweekend Culture Club Oost plaatsvindend van 29 augustus 2026 t/m 30 augustus 2026   op Landgoed Oxerhof aan de Oxerhoflaan <text:span text:style-name="nadrukvet"><text:span text:style-name="nadrukondlijn">6</text:span></text:span> te Deventer.</text:p>
            <text:p text:style-name="common-al"/>
            <text:p text:style-name="common-al">
            <text:span text:style-name="nadrukondlijn">Deze aanvraag is eerder gepubliceerd, maar </text:span>
            <text:span text:style-name="nadrukondlijn">daarbij </text:span>
            <text:span text:style-name="nadrukondlijn">is een </text:span>
            <text:span text:style-name="nadrukondlijn">ten onrechte huisnummer 4</text:span>
            <text:span text:style-name="nadrukondlijn"> aangegeven als evenementenlocatie.</text:span>
          </text:p>
            <text:p text:style-name="common-al"/>
            <text:p text:style-name="common-al">De termijn om deze aanvraag in te zien en een zienswijze hierop te geven is van 4 februari 2026 t/m 18 februari 2026. Voor inzage van de aanvraag: mail uw verzoek naar <text:a xlink:href="mailto:vergunningen@deventer.nl" xlink:type="simple">vergunningen@deventer.nl</text:a>.Wij sturen u per mail de geanonimiseerde aanvraag. Wilt u hierbij het zaaknummer 2632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7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: Aanvraag evenementenvergunning, Oxerhoflaan 6 te Deventer (26321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41</meta:user-defined>
    <meta:user-defined meta:name="OVERHEIDop.GmbID/DC.identifier">gmb-2026-64741</meta:user-defined>
    <meta:user-defined meta:name="OVERHEIDop.versieInformatie"/>
  </office:meta>
</office:document-meta>
</file>