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ynroas (kavel 4) in Sexbierum,  (SBR00) XX 17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07222 voor een omgevingsvergunning op locatie De Wynroas (kavel 4) in Sexbierum,  (SBR00) XX 1736. De vergunning is verleend. Het besluit betreft het bouwen van een woning. </text:p>
            <text:p text:style-name="common-al"/>
            <text:p text:style-name="common-al">Het besluit is verzonden op 10-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473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3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3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7222</meta:user-defined>
    <meta:user-defined meta:name="DCTERMS.abstract">Verleende omgevingsvergunning voor het bouwen van een woning op locatie De Wynroas (kavel 4) in Sexbierum,  (SBR00) XX 1736.</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De Wynroas (kavel 4) in Sexbierum,  (SBR00) XX 1736</meta:user-defined>
    <meta:user-defined meta:name="DCTERMS.W3CDTF/DCTERMS.available">2026-02-12</meta:user-defined>
    <meta:user-defined meta:name="DCTERMS.W3CDTF/OVERHEIDop.jaargang">2026</meta:user-defined>
    <meta:user-defined meta:name="OVERHEIDop.publicationIssue">64739</meta:user-defined>
    <meta:user-defined meta:name="OVERHEIDop.GmbID/DC.identifier">gmb-2026-64739</meta:user-defined>
    <meta:user-defined meta:name="OVERHEIDop.versieInformatie"/>
  </office:meta>
</office:document-meta>
</file>