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uitvoeren van herstelwerkzaamheden aan de voorgevel, Retersbekerweg 12, 6343 PK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0 februari 2026 de omgevingsvergunning is verleend. Het besluit is verzonden op 10 februari 2026. Het besluit is tot stand gekomen via de reguliere voorbereidingsprocedure.</text:p>
            <text:p text:style-name="common-al">Omschrijving: omgevingsvergunning voor het uitvoeren van herstelwerkzaamheden aan de voorgevel van het Rijksmonument (gedeeltelijke legalisatie van reeds uitgevoerde werkzaamheden) en het behoud van de gevel in haar huidige natuurlijke verschijningsvorm</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Rijksmonumenetenactiviteit met betrekking tot een gebouwd of aangelegd monument</text:p>
              </text:list-item>
            </text:list>
            <text:p text:style-name="common-al">Locatie: Retersbekerweg 12, 6343PK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47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7</meta:user-defined>
    <meta:user-defined meta:name="DCTERMS.abstract">Betreft:  Besluit op locatie Retersbekerweg 12, 6343PK Klimmen</meta:user-defined>
    <dc:language>nl</dc:language>
    <meta:user-defined meta:name="OVERHEIDop.locatietype/OVERHEIDop.gebiedsmarkering">Vlak</meta:user-defined>
    <meta:user-defined meta:name="DC.title">Besluit omgevingsvergunning voor het uitvoeren van herstelwerkzaamheden aan de voorgevel, Retersbekerweg 12, 6343 PK Klimmen</meta:user-defined>
    <meta:user-defined meta:name="DCTERMS.W3CDTF/DCTERMS.available">2026-02-12</meta:user-defined>
    <meta:user-defined meta:name="DCTERMS.W3CDTF/OVERHEIDop.jaargang">2026</meta:user-defined>
    <meta:user-defined meta:name="OVERHEIDop.publicationIssue">64738</meta:user-defined>
    <meta:user-defined meta:name="OVERHEIDop.GmbID/DC.identifier">gmb-2026-64738</meta:user-defined>
    <meta:user-defined meta:name="OVERHEIDop.versieInformatie"/>
  </office:meta>
</office:document-meta>
</file>