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alcoholvergunning voor het aanvragen van een vergunning Alcoholwet voor een B&amp;amp;B aan Ds.R.H.Kuipersstraat 18, 9111 HA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6-013885. De alcoholvergunning is verleend. De aanvraag betreft het aanvragen van een vergunning Alcoholwet voor een B&amp;B.</text:p>
            <text:p text:style-name="common-al">
            
          </text:p>
            <text:p text:style-name="common-al"/>
            <text:p text:style-name="common-al">Het besluit is verzonden op 10-02-2026.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6473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3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3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013885</meta:user-defined>
    <meta:user-defined meta:name="DCTERMS.abstract">Verleende alcoholvergunning voor het aanvragen van een vergunning Alcoholwet voor een B&amp;amp;amp;B op het perceel Ds.R.H.Kuipersstraat 18, 9111 HA Burdaard</meta:user-defined>
    <dc:language>nl</dc:language>
    <meta:user-defined meta:name="OVERHEIDop.locatietype/OVERHEIDop.gebiedsmarkering">Punt</meta:user-defined>
    <meta:user-defined meta:name="DC.title">Besluit op aanvraag alcoholvergunning voor het aanvragen van een vergunning Alcoholwet voor een B&amp;amp;B aan Ds.R.H.Kuipersstraat 18, 9111 HA Burdaard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737</meta:user-defined>
    <meta:user-defined meta:name="OVERHEIDop.GmbID/DC.identifier">gmb-2026-64737</meta:user-defined>
    <meta:user-defined meta:name="OVERHEIDop.versieInformatie"/>
  </office:meta>
</office:document-meta>
</file>