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Omval 48 1096H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.</text:p>
            <text:p text:style-name="common-al">Besluit: verleend</text:p>
            <text:p text:style-name="common-al">Besluit verzonden op: 10-02-2026</text:p>
            <text:p text:style-name="common-al">Zaakadres: Omval 48 1096HV Amsterdam</text:p>
            <text:p text:style-name="common-al">Zaaknummer: Z2026-003123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Procesuitvoering.sdo@amsterdam.nl?Subject=Dossiernummer Z2026-003123" xlink:type="simple">VTH.Procesuitvoering.sdo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4735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73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73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3123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Omval 48 1096HV Amsterdam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735</meta:user-defined>
    <meta:user-defined meta:name="OVERHEIDop.GmbID/DC.identifier">gmb-2026-64735</meta:user-defined>
    <meta:user-defined meta:name="OVERHEIDop.versieInformatie"/>
  </office:meta>
</office:document-meta>
</file>